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fo:line-height="150%" fo:text-align="justify" style:justify-single-word="false"/>
      <style:text-properties style:font-name="Verdana" fo:font-size="10pt" fo:font-weight="normal" style:font-size-asian="10pt" style:font-weight-asian="normal" style:font-size-complex="10pt" style:font-weight-complex="normal"/>
    </style:style>
    <style:style style:name="P3" style:family="paragraph" style:parent-style-name="Standard" style:list-style-name="L1">
      <style:paragraph-properties fo:line-height="150%" fo:text-align="justify" style:justify-single-word="false"/>
      <style:text-properties style:font-name="Verdana" fo:font-size="10pt" fo:font-weight="normal" style:font-size-asian="10pt" style:font-weight-asian="normal" style:font-size-complex="10pt" style:font-weight-complex="normal"/>
    </style:style>
    <style:style style:name="P4" style:family="paragraph" style:parent-style-name="Standard" style:list-style-name="L2">
      <style:paragraph-properties fo:line-height="150%" fo:text-align="justify" style:justify-single-word="false"/>
      <style:text-properties style:font-name="Verdana" fo:font-size="10pt" fo:font-weight="normal" style:font-size-asian="10pt" style:font-weight-asian="normal" style:font-size-complex="10pt" style:font-weight-complex="normal"/>
    </style:style>
    <style:style style:name="P5" style:family="paragraph" style:parent-style-name="Standard">
      <style:paragraph-properties fo:line-height="150%" fo:text-align="center" style:justify-single-word="false"/>
      <style:text-properties style:font-name="Verdana" fo:font-size="10pt" fo:font-weight="normal" style:font-size-asian="10pt" style:font-weight-asian="normal"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evas oportunidades de empleo para archiveros y gestores documentales</text:p>
      <text:p text:style-name="P5">Alejandro Delgado Gómez</text:p>
      <text:p text:style-name="P5">Archivo Municipal de Cartagena</text:p>
      <text:p text:style-name="P2"/>
      <text:p text:style-name="P2">A nadie se le escapa que no corren buenos tiempos, ni para los profesionales de la información ni para cualquier otro profesional. Sin embargo, en el caso de los archiveros y gestores documentales, desde hace algunos años se nos ha venido a ofrecer una oportunidad de negocio que no deberíamos dejar escapar. Me refiero a los entornos digitales y la administración electrónica. Existen algunos indicadores al respecto. Por ejemplo, la Agenda Digital Europea preveía que la economía digital crecería, hacia 2020, un 7% más que el resto de sectores; y, en la actualidad, el interés del Plan Avanza o de CDTI por las ciudades inteligentes habla a favor de un mayor gasto público en este área.</text:p>
      <text:p text:style-name="P2"/>
      <text:p text:style-name="P2">Pero el factor más favorable para nuestra disciplina fue sin duda la promulgación de la Ley 11/2007, de acceso electrónico de los ciudadanos a los servicios públicos, así como toda su normativa de desarrollo. A la Ley 11/2007 siguió la Ley 18/2011, de 5 de julio, reguladora del uso de las tecnologías de la información y la comunicación en la Administración de Justicia. Algunas Comunidades Autónomas también han desarrollado sus propias normas de rango legal. A mayor abundancia, los actuales anteproyectos de Ley de Procedimiento Administrativo y de Ley de Régimen Jurídico del Sector Público hacen mención, no sólo a la tramitación digital, sino particularmente a la obligatoriedad de un archivo electrónico en cada administración pública, lo cual, en teoría, da un total aproximado de 10.000 archivos electrónicos, con independencia de que la realidad impida que todos ellos sean viables.</text:p>
      <text:p text:style-name="P2"/>
      <text:p text:style-name="P2">Fuera de la normativa legal, mientras leo este texto se está votando la aprobación de la nueva versión de la norma ISO 15489 para gestión de documentos, un referente imprescindible para la profesión. Esta versión incluye destrezas para las que muchos archiveros no están preparados, como la gestión del riesgo o el análisis funcional.</text:p>
      <text:p text:style-name="P2"/>
      <text:p text:style-name="P2">Todo lo anterior significa que, si los archiveros y gestores documentales sabemos jugar nuestras cartas, tenemos, como mínimo, un amplio mercado cautivo, el de las administraciones públicas que, sin duda, forzará también a otras organizaciones, como la empresa privada, a adoptar algunas medidas en sus interacciones con la administración.</text:p>
      <text:p text:style-name="P2"/>
      <text:p text:style-name="P2">Pero esto son sólo oportunidades. Las oportunidades deben transformarse en realidades. Son muchos los actores que quieren entrar en este juego, particularmente de áreas como la informática o la jurídica, y es bueno que entren en él. Sin embargo, debemos librar nuestra batalla para no quedarnos fuera. Y esto requiere esfuerzo, trabajo permanente. No hay fórmulas mágicas, sólo trabajo, trabajo, trabajo, y estudio, estudio, estudio. Para encontrar nuestro espacio debemos estar entrenados, por hacer tormenta de ideas y como mínimo, en <text:soft-page-break/>las siguientes habilidades:</text:p>
      <text:list xml:id="list7974485123861696158" text:style-name="L1">
        <text:list-item>
          <text:p text:style-name="P3">Conocimiento del derecho administrativo</text:p>
        </text:list-item>
        <text:list-item>
          <text:p text:style-name="P3">Conocimiento de un entorno tecnológico muy cambiante</text:p>
        </text:list-item>
        <text:list-item>
          <text:p text:style-name="P3">Nuevos métodos para ejecutar los procesos archivísticos</text:p>
        </text:list-item>
        <text:list-item>
          <text:p text:style-name="P3">Conocimiento de los nuevos procesos archivísticos: gestión del riesgo, análisis funcional, metadatos de gestión de documentos, digitalización, etc.</text:p>
        </text:list-item>
        <text:list-item>
          <text:p text:style-name="P3">Conocimiento del mercado de software de gestión de documentos</text:p>
        </text:list-item>
        <text:list-item>
          <text:p text:style-name="P3">Conocimiento del entorno social y de sus interacciones con la tecnología, etc.</text:p>
        </text:list-item>
      </text:list>
      <text:p text:style-name="P2"/>
      <text:p text:style-name="P2">Por propia experiencia puedo asegurarles que es un esfuerzo que no termina nunca. Cada uno debe establecer dónde está el límite: “este fin de semana lo voy a dedicar sólo a mi familia”, “hoy no estoy receptivo, es mejor que apague el ordenador”, “mañana quedaré a comer con los amigos”. Con todo, es un esfuerzo que merece la pena, porque devuelve resultados, rinde beneficios, al menos en los siguientes sentidos:</text:p>
      <text:list xml:id="list266402018043799806" text:style-name="L2">
        <text:list-item>
          <text:p text:style-name="P4">Trabajo directo en la administración o en la empresa</text:p>
        </text:list-item>
        <text:list-item>
          <text:p text:style-name="P4">Consultoría en las diferentes áreas mencionadas</text:p>
        </text:list-item>
        <text:list-item>
          <text:p text:style-name="P4">Formación</text:p>
        </text:list-item>
        <text:list-item>
          <text:p text:style-name="P4">Emprendiendo nuevas aventuras empresariales</text:p>
        </text:list-item>
      </text:list>
      <text:p text:style-name="P2"/>
      <text:p text:style-name="P2">Por lo demás, es un esfuerzo que debe ser compartido. Como indiqué, distintas áreas quieren entrar en este juego, y todas tienen un rol. Digamos, por ejemplo, que queremos fundar una cooperativa con un objeto social amplio. ¿Por qué no especializarnos en procesos documentales y contar con un socio que se ocupe de los aspectos jurídicos y otro socio que se ocupe de los aspectos tecnológicos? Esto no significa renunciar a conocer, sino más bien aprender a compartir el conocimiento para obtener un beneficio común.</text:p>
      <text:p text:style-name="P2"/>
      <text:p text:style-name="P2">En definitiva, el cambio de paradigma social, cognitivo, cultural, económico, en el que ha desembocado la evolución imparable de las tecnologías ofrece al archivero y al gestor de documentos una ocasión única para volver a ocupar el puesto al que nunca debimos renunciar. Pero no tenemos que abordar ese nuevo paradigma con miedo, sino como motivo de celebración, con esfuerzo, trabajo y estudio, para comprenderlo y de este modo incorporarnos <text:s text:c="2"/>a él. La oportunidad está ahí. No la dejemos escapar de nuevo.</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jandro delgado</meta:initial-creator>
    <meta:creation-date>2015-04-18T09:08:44.65</meta:creation-date>
    <dc:date>2015-04-18T10:32:23.39</dc:date>
    <dc:creator>alejandro delgado</dc:creator>
    <meta:editing-duration>PT1H23M38S</meta:editing-duration>
    <meta:editing-cycles>7</meta:editing-cycles>
    <meta:generator>OpenOffice/4.1.1$Win32 OpenOffice.org_project/411m6$Build-9775</meta:generator>
    <meta:document-statistic meta:table-count="0" meta:image-count="0" meta:object-count="0" meta:page-count="2" meta:paragraph-count="21" meta:word-count="776" meta:character-count="4966"/>
  </office:meta>
</office:document-meta>
</file>